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G# G# D# <text:s/>D# <text:s/>- Fm <text:s/>Fm Cm <text:s/>Cm</text:p>
      <text:p><text:s text:c="8"/>Bbm Bbm Cm F7 - Bbm (Bbm C#m D#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D#7 G#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G#)</text:p>
      <text:p/>
      <text:p>[Bridge] C# C# G# G# - C# D# <text:s/>G# <text:s/>G#</text:p>
      <text:p><text:s text:c="9"/>Cm Cm F7 F7 - Bbm Bbm C#m D#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D#7 G# E) <text:s text:c="14"/>G# D#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Fm C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A <text:s text:c="2"/>A <text:s text:c="2"/>E <text:s/>E <text:s/>- F#m F#m C#m C#m</text:p>
      <text:p><text:s text:c="4"/>#3] Bm Bm C#m F#7 - <text:s text:c="2"/>[Rit] Bm E7</text:p>
      <text:p><text:s text:c="8"/>A <text:s text:c="2"/>C#m Bm Bm-E7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